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01</text:p>
          </table:table-cell>
          <table:table-cell table:number-columns-repeated="4" table:style-name="ce10"/>
          <table:table-cell office:value-type="string" table:style-name="ce12">
            <text:p>2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5" table:style-name="ce16">
            <text:p>3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7" table:style-name="ce17">
            <text:p>6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103:902</text:p>
          </table:table-cell>
          <table:covered-table-cell/>
          <table:table-cell office:value-type="float" office:value="1885279.5" table:style-name="ce20">
            <text:p>1885279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362</text:p>
          </table:table-cell>
          <table:covered-table-cell/>
          <table:table-cell office:value-type="float" office:value="47455020.600000001" table:style-name="ce20">
            <text:p>47455020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6:1026</text:p>
          </table:table-cell>
          <table:covered-table-cell/>
          <table:table-cell office:value-type="float" office:value="210421.48" table:style-name="ce20">
            <text:p>210421,4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1065</text:p>
          </table:table-cell>
          <table:covered-table-cell/>
          <table:table-cell office:value-type="float" office:value="190227.48" table:style-name="ce20">
            <text:p>190227,4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6:1068</text:p>
          </table:table-cell>
          <table:covered-table-cell/>
          <table:table-cell office:value-type="float" office:value="81785.7" table:style-name="ce20">
            <text:p>81785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6:161</text:p>
          </table:table-cell>
          <table:covered-table-cell/>
          <table:table-cell office:value-type="float" office:value="368360.24" table:style-name="ce20">
            <text:p>368360,2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6:1615</text:p>
          </table:table-cell>
          <table:covered-table-cell/>
          <table:table-cell office:value-type="float" office:value="205759.17" table:style-name="ce20">
            <text:p>205759,1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6:1616</text:p>
          </table:table-cell>
          <table:covered-table-cell/>
          <table:table-cell office:value-type="float" office:value="432133.04" table:style-name="ce20">
            <text:p>432133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6:1629</text:p>
          </table:table-cell>
          <table:covered-table-cell/>
          <table:table-cell office:value-type="float" office:value="33925.919999999998" table:style-name="ce20">
            <text:p>33925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6:1696</text:p>
          </table:table-cell>
          <table:covered-table-cell/>
          <table:table-cell office:value-type="float" office:value="424317.3" table:style-name="ce20">
            <text:p>424317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6:1712</text:p>
          </table:table-cell>
          <table:covered-table-cell/>
          <table:table-cell office:value-type="float" office:value="349154.26" table:style-name="ce20">
            <text:p>349154,2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6:1740</text:p>
          </table:table-cell>
          <table:covered-table-cell/>
          <table:table-cell office:value-type="float" office:value="20161.75" table:style-name="ce20">
            <text:p>20161,7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6:176</text:p>
          </table:table-cell>
          <table:covered-table-cell/>
          <table:table-cell office:value-type="float" office:value="330858.42" table:style-name="ce20">
            <text:p>330858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6:186</text:p>
          </table:table-cell>
          <table:covered-table-cell/>
          <table:table-cell office:value-type="float" office:value="22415.34" table:style-name="ce20">
            <text:p>22415,3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60006:189</text:p>
          </table:table-cell>
          <table:covered-table-cell/>
          <table:table-cell office:value-type="float" office:value="322953.71999999997" table:style-name="ce20">
            <text:p>322953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60006:191</text:p>
          </table:table-cell>
          <table:covered-table-cell/>
          <table:table-cell office:value-type="float" office:value="175889.74" table:style-name="ce20">
            <text:p>175889,7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60006:195</text:p>
          </table:table-cell>
          <table:covered-table-cell/>
          <table:table-cell office:value-type="float" office:value="341949.06" table:style-name="ce20">
            <text:p>341949,0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60006:248</text:p>
          </table:table-cell>
          <table:covered-table-cell/>
          <table:table-cell office:value-type="float" office:value="265367" table:style-name="ce20">
            <text:p>26536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060006:249</text:p>
          </table:table-cell>
          <table:covered-table-cell/>
          <table:table-cell office:value-type="float" office:value="66034.38" table:style-name="ce20">
            <text:p>66034,3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060006:2552</text:p>
          </table:table-cell>
          <table:covered-table-cell/>
          <table:table-cell office:value-type="float" office:value="557606.28" table:style-name="ce20">
            <text:p>557606,2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060006:262</text:p>
          </table:table-cell>
          <table:covered-table-cell/>
          <table:table-cell office:value-type="float" office:value="423973.4" table:style-name="ce20">
            <text:p>423973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060006:268</text:p>
          </table:table-cell>
          <table:covered-table-cell/>
          <table:table-cell office:value-type="float" office:value="320323.84999999998" table:style-name="ce20">
            <text:p>320323,8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060006:2722</text:p>
          </table:table-cell>
          <table:covered-table-cell/>
          <table:table-cell office:value-type="float" office:value="87745.5" table:style-name="ce20">
            <text:p>87745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060006:278</text:p>
          </table:table-cell>
          <table:covered-table-cell/>
          <table:table-cell office:value-type="float" office:value="202323.84" table:style-name="ce20">
            <text:p>202323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060006:2838</text:p>
          </table:table-cell>
          <table:covered-table-cell/>
          <table:table-cell office:value-type="float" office:value="198910.9" table:style-name="ce20">
            <text:p>198910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060006:2870</text:p>
          </table:table-cell>
          <table:covered-table-cell/>
          <table:table-cell office:value-type="float" office:value="223951.46" table:style-name="ce20">
            <text:p>223951,4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060006:2871</text:p>
          </table:table-cell>
          <table:covered-table-cell/>
          <table:table-cell office:value-type="float" office:value="203168.22" table:style-name="ce20">
            <text:p>203168,2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060006:288</text:p>
          </table:table-cell>
          <table:covered-table-cell/>
          <table:table-cell office:value-type="float" office:value="240308.6" table:style-name="ce20">
            <text:p>240308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060006:2884</text:p>
          </table:table-cell>
          <table:covered-table-cell/>
          <table:table-cell office:value-type="float" office:value="106895.22" table:style-name="ce20">
            <text:p>106895,2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060006:289</text:p>
          </table:table-cell>
          <table:covered-table-cell/>
          <table:table-cell office:value-type="float" office:value="318055.5" table:style-name="ce20">
            <text:p>318055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060006:2907</text:p>
          </table:table-cell>
          <table:covered-table-cell/>
          <table:table-cell office:value-type="float" office:value="402668.36" table:style-name="ce20">
            <text:p>402668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060006:32</text:p>
          </table:table-cell>
          <table:covered-table-cell/>
          <table:table-cell office:value-type="float" office:value="271407.35999999999" table:style-name="ce20">
            <text:p>271407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060006:3397</text:p>
          </table:table-cell>
          <table:covered-table-cell/>
          <table:table-cell office:value-type="float" office:value="147820.07999999999" table:style-name="ce20">
            <text:p>147820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060006:3398</text:p>
          </table:table-cell>
          <table:covered-table-cell/>
          <table:table-cell office:value-type="float" office:value="148425.9" table:style-name="ce20">
            <text:p>148425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060006:346</text:p>
          </table:table-cell>
          <table:covered-table-cell/>
          <table:table-cell office:value-type="float" office:value="298821.06" table:style-name="ce20">
            <text:p>298821,0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060006:35</text:p>
          </table:table-cell>
          <table:covered-table-cell/>
          <table:table-cell office:value-type="float" office:value="2666762.84" table:style-name="ce20">
            <text:p>2666762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060006:351</text:p>
          </table:table-cell>
          <table:covered-table-cell/>
          <table:table-cell office:value-type="float" office:value="334139.19" table:style-name="ce20">
            <text:p>334139,1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060006:362</text:p>
          </table:table-cell>
          <table:covered-table-cell/>
          <table:table-cell office:value-type="float" office:value="345099.83" table:style-name="ce20">
            <text:p>345099,8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060006:389</text:p>
          </table:table-cell>
          <table:covered-table-cell/>
          <table:table-cell office:value-type="float" office:value="268627.58" table:style-name="ce20">
            <text:p>268627,5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060006:394</text:p>
          </table:table-cell>
          <table:covered-table-cell/>
          <table:table-cell office:value-type="float" office:value="137809" table:style-name="ce20">
            <text:p>137809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060006:395</text:p>
          </table:table-cell>
          <table:covered-table-cell/>
          <table:table-cell office:value-type="float" office:value="299442.42" table:style-name="ce20">
            <text:p>299442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2:060006:423</text:p>
          </table:table-cell>
          <table:covered-table-cell/>
          <table:table-cell office:value-type="float" office:value="307196" table:style-name="ce20">
            <text:p>30719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2:060006:439</text:p>
          </table:table-cell>
          <table:covered-table-cell/>
          <table:table-cell office:value-type="float" office:value="304430.73" table:style-name="ce20">
            <text:p>304430,7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2:060006:468</text:p>
          </table:table-cell>
          <table:covered-table-cell/>
          <table:table-cell office:value-type="float" office:value="298014.65000000002" table:style-name="ce20">
            <text:p>298014,6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2:060006:471</text:p>
          </table:table-cell>
          <table:covered-table-cell/>
          <table:table-cell office:value-type="float" office:value="129597" table:style-name="ce20">
            <text:p>12959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2:060006:488</text:p>
          </table:table-cell>
          <table:covered-table-cell/>
          <table:table-cell office:value-type="float" office:value="70880.94" table:style-name="ce20">
            <text:p>70880,9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2:060006:517</text:p>
          </table:table-cell>
          <table:covered-table-cell/>
          <table:table-cell office:value-type="float" office:value="9809.24" table:style-name="ce20">
            <text:p>9809,2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2:060006:660</text:p>
          </table:table-cell>
          <table:covered-table-cell/>
          <table:table-cell office:value-type="float" office:value="314824.46000000002" table:style-name="ce20">
            <text:p>314824,4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2:060006:693</text:p>
          </table:table-cell>
          <table:covered-table-cell/>
          <table:table-cell office:value-type="float" office:value="308968.2" table:style-name="ce20">
            <text:p>308968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2:060006:697</text:p>
          </table:table-cell>
          <table:covered-table-cell/>
          <table:table-cell office:value-type="float" office:value="294298.84000000003" table:style-name="ce20">
            <text:p>294298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2:060006:727</text:p>
          </table:table-cell>
          <table:covered-table-cell/>
          <table:table-cell office:value-type="float" office:value="141358" table:style-name="ce20">
            <text:p>14135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2:060006:749</text:p>
          </table:table-cell>
          <table:covered-table-cell/>
          <table:table-cell office:value-type="float" office:value="210187.65" table:style-name="ce20">
            <text:p>210187,6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2:060006:750</text:p>
          </table:table-cell>
          <table:covered-table-cell/>
          <table:table-cell office:value-type="float" office:value="121120.78" table:style-name="ce20">
            <text:p>121120,7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2:060006:87</text:p>
          </table:table-cell>
          <table:covered-table-cell/>
          <table:table-cell office:value-type="float" office:value="220720.42" table:style-name="ce20">
            <text:p>220720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2:060006:885</text:p>
          </table:table-cell>
          <table:covered-table-cell/>
          <table:table-cell office:value-type="float" office:value="503025" table:style-name="ce20">
            <text:p>50302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2:060006:89</text:p>
          </table:table-cell>
          <table:covered-table-cell/>
          <table:table-cell office:value-type="float" office:value="285869.32" table:style-name="ce20">
            <text:p>285869,3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2:060006:897</text:p>
          </table:table-cell>
          <table:covered-table-cell/>
          <table:table-cell office:value-type="float" office:value="354834.72" table:style-name="ce20">
            <text:p>354834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2:060006:90</text:p>
          </table:table-cell>
          <table:covered-table-cell/>
          <table:table-cell office:value-type="float" office:value="50283.06" table:style-name="ce20">
            <text:p>50283,0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2:060006:935</text:p>
          </table:table-cell>
          <table:covered-table-cell/>
          <table:table-cell office:value-type="float" office:value="332797.12" table:style-name="ce20">
            <text:p>332797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2:060008:4438</text:p>
          </table:table-cell>
          <table:covered-table-cell/>
          <table:table-cell office:value-type="float" office:value="327345.46000000002" table:style-name="ce20">
            <text:p>327345,4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2:230002:322</text:p>
          </table:table-cell>
          <table:covered-table-cell/>
          <table:table-cell office:value-type="float" office:value="1320.2" table:style-name="ce20">
            <text:p>1320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2:250005:4793</text:p>
          </table:table-cell>
          <table:covered-table-cell/>
          <table:table-cell office:value-type="float" office:value="798736.52" table:style-name="ce20">
            <text:p>798736,5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2:250005:4794</text:p>
          </table:table-cell>
          <table:covered-table-cell/>
          <table:table-cell office:value-type="float" office:value="729378.72" table:style-name="ce20">
            <text:p>729378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3:010501:2081</text:p>
          </table:table-cell>
          <table:covered-table-cell/>
          <table:table-cell office:value-type="float" office:value="1354911.08" table:style-name="ce20">
            <text:p>1354911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3:010616:36</text:p>
          </table:table-cell>
          <table:covered-table-cell/>
          <table:table-cell office:value-type="float" office:value="237407.12" table:style-name="ce20">
            <text:p>237407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3:010616:631</text:p>
          </table:table-cell>
          <table:covered-table-cell/>
          <table:table-cell office:value-type="float" office:value="44430.75" table:style-name="ce20">
            <text:p>44430,7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4:180002:240</text:p>
          </table:table-cell>
          <table:covered-table-cell/>
          <table:table-cell office:value-type="float" office:value="177146.96" table:style-name="ce20">
            <text:p>177146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4:180002:241</text:p>
          </table:table-cell>
          <table:covered-table-cell/>
          <table:table-cell office:value-type="float" office:value="101672.26" table:style-name="ce20">
            <text:p>101672,2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4:180002:242</text:p>
          </table:table-cell>
          <table:covered-table-cell/>
          <table:table-cell office:value-type="float" office:value="104263.11" table:style-name="ce20">
            <text:p>104263,1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6:010401:756</text:p>
          </table:table-cell>
          <table:covered-table-cell/>
          <table:table-cell office:value-type="float" office:value="707078.88" table:style-name="ce20">
            <text:p>707078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7:020001:158</text:p>
          </table:table-cell>
          <table:covered-table-cell/>
          <table:table-cell office:value-type="float" office:value="108823.56" table:style-name="ce20">
            <text:p>108823,5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8:011224:24</text:p>
          </table:table-cell>
          <table:covered-table-cell/>
          <table:table-cell office:value-type="float" office:value="247727.55" table:style-name="ce20">
            <text:p>247727,5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8:011244:59</text:p>
          </table:table-cell>
          <table:covered-table-cell/>
          <table:table-cell office:value-type="float" office:value="216916.35" table:style-name="ce20">
            <text:p>216916,3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1:040002:1440</text:p>
          </table:table-cell>
          <table:covered-table-cell/>
          <table:table-cell office:value-type="float" office:value="70840.25" table:style-name="ce20">
            <text:p>70840,2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3:040001:286</text:p>
          </table:table-cell>
          <table:covered-table-cell/>
          <table:table-cell office:value-type="float" office:value="50568.49" table:style-name="ce20">
            <text:p>50568,4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3:110003:803</text:p>
          </table:table-cell>
          <table:covered-table-cell/>
          <table:table-cell office:value-type="float" office:value="20540" table:style-name="ce20">
            <text:p>2054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3:110015:1825</text:p>
          </table:table-cell>
          <table:covered-table-cell/>
          <table:table-cell office:value-type="float" office:value="813960" table:style-name="ce20">
            <text:p>81396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3:110015:8</text:p>
          </table:table-cell>
          <table:covered-table-cell/>
          <table:table-cell office:value-type="float" office:value="10565665.6" table:style-name="ce20">
            <text:p>10565665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4:010201:964</text:p>
          </table:table-cell>
          <table:covered-table-cell/>
          <table:table-cell office:value-type="float" office:value="11502" table:style-name="ce20">
            <text:p>1150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4:010201:966</text:p>
          </table:table-cell>
          <table:covered-table-cell/>
          <table:table-cell office:value-type="float" office:value="41790.6" table:style-name="ce20">
            <text:p>41790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6:020345:1</text:p>
          </table:table-cell>
          <table:covered-table-cell/>
          <table:table-cell office:value-type="float" office:value="73325.100000000006" table:style-name="ce20">
            <text:p>73325,1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6:030005:1064</text:p>
          </table:table-cell>
          <table:covered-table-cell/>
          <table:table-cell office:value-type="float" office:value="222570.15" table:style-name="ce20">
            <text:p>222570,1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6:030005:78</text:p>
          </table:table-cell>
          <table:covered-table-cell/>
          <table:table-cell office:value-type="float" office:value="221541.36" table:style-name="ce20">
            <text:p>221541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9:070005:172</text:p>
          </table:table-cell>
          <table:covered-table-cell/>
          <table:table-cell office:value-type="float" office:value="137278.17000000001" table:style-name="ce20">
            <text:p>137278,1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0:010002:3274</text:p>
          </table:table-cell>
          <table:covered-table-cell/>
          <table:table-cell office:value-type="float" office:value="597376.25" table:style-name="ce20">
            <text:p>597376,2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0:030002:1639</text:p>
          </table:table-cell>
          <table:covered-table-cell/>
          <table:table-cell office:value-type="float" office:value="534754.04" table:style-name="ce20">
            <text:p>534754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1:010034:483</text:p>
          </table:table-cell>
          <table:covered-table-cell/>
          <table:table-cell office:value-type="float" office:value="94254" table:style-name="ce20">
            <text:p>9425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1:040012:479</text:p>
          </table:table-cell>
          <table:covered-table-cell/>
          <table:table-cell office:value-type="float" office:value="141863.4" table:style-name="ce20">
            <text:p>141863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3:050003:2693</text:p>
          </table:table-cell>
          <table:covered-table-cell/>
          <table:table-cell office:value-type="float" office:value="21699.9" table:style-name="ce20">
            <text:p>21699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4:020404:1331</text:p>
          </table:table-cell>
          <table:covered-table-cell/>
          <table:table-cell office:value-type="float" office:value="26803.919999999998" table:style-name="ce20">
            <text:p>26803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6:030201:5688</text:p>
          </table:table-cell>
          <table:covered-table-cell/>
          <table:table-cell office:value-type="float" office:value="42904.800000000003" table:style-name="ce20">
            <text:p>42904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6:030301:2395</text:p>
          </table:table-cell>
          <table:covered-table-cell/>
          <table:table-cell office:value-type="float" office:value="77228.639999999999" table:style-name="ce20">
            <text:p>77228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11601:12337</text:p>
          </table:table-cell>
          <table:covered-table-cell/>
          <table:table-cell office:value-type="float" office:value="236136.76" table:style-name="ce20">
            <text:p>236136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1601:12338</text:p>
          </table:table-cell>
          <table:covered-table-cell/>
          <table:table-cell office:value-type="float" office:value="33911.42" table:style-name="ce20">
            <text:p>33911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1601:2557</text:p>
          </table:table-cell>
          <table:covered-table-cell/>
          <table:table-cell office:value-type="float" office:value="253426.82" table:style-name="ce20">
            <text:p>253426,8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30301:867</text:p>
          </table:table-cell>
          <table:covered-table-cell/>
          <table:table-cell office:value-type="float" office:value="253313.05" table:style-name="ce20">
            <text:p>253313,0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9:010101:1299</text:p>
          </table:table-cell>
          <table:covered-table-cell/>
          <table:table-cell office:value-type="float" office:value="27793.66" table:style-name="ce20">
            <text:p>27793,6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9:010101:2</text:p>
          </table:table-cell>
          <table:covered-table-cell/>
          <table:table-cell office:value-type="float" office:value="106531624.65000001" table:style-name="ce20">
            <text:p>106531624,6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9:070204:439</text:p>
          </table:table-cell>
          <table:covered-table-cell/>
          <table:table-cell office:value-type="float" office:value="670213.6" table:style-name="ce20">
            <text:p>670213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9:070206:444</text:p>
          </table:table-cell>
          <table:covered-table-cell/>
          <table:table-cell office:value-type="float" office:value="120580.26" table:style-name="ce20">
            <text:p>120580,2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0:040116:374</text:p>
          </table:table-cell>
          <table:covered-table-cell/>
          <table:table-cell office:value-type="float" office:value="233748" table:style-name="ce20">
            <text:p>23374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1:000000:869</text:p>
          </table:table-cell>
          <table:covered-table-cell/>
          <table:table-cell office:value-type="float" office:value="98817.18" table:style-name="ce20">
            <text:p>98817,1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1:000000:870</text:p>
          </table:table-cell>
          <table:covered-table-cell/>
          <table:table-cell office:value-type="float" office:value="354200" table:style-name="ce20">
            <text:p>35420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426641.98" table:style-name="ce20">
            <text:p>33426641,9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1:010403:757</text:p>
          </table:table-cell>
          <table:covered-table-cell/>
          <table:table-cell office:value-type="float" office:value="66083.25" table:style-name="ce20">
            <text:p>66083,2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1:020001:1812</text:p>
          </table:table-cell>
          <table:covered-table-cell/>
          <table:table-cell office:value-type="float" office:value="272466.48" table:style-name="ce20">
            <text:p>272466,4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1:020003:3074</text:p>
          </table:table-cell>
          <table:covered-table-cell/>
          <table:table-cell office:value-type="float" office:value="3728599.6" table:style-name="ce20">
            <text:p>3728599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1:020003:3075</text:p>
          </table:table-cell>
          <table:covered-table-cell/>
          <table:table-cell office:value-type="float" office:value="5763476.3200000003" table:style-name="ce20">
            <text:p>5763476,3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1:020004:96</text:p>
          </table:table-cell>
          <table:covered-table-cell/>
          <table:table-cell office:value-type="float" office:value="292886.88" table:style-name="ce20">
            <text:p>292886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1:030403:1169</text:p>
          </table:table-cell>
          <table:covered-table-cell/>
          <table:table-cell office:value-type="float" office:value="400620" table:style-name="ce20">
            <text:p>40062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9075625" table:style-name="ce20">
            <text:p>907562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1:030403:3883</text:p>
          </table:table-cell>
          <table:covered-table-cell/>
          <table:table-cell office:value-type="float" office:value="64855.77" table:style-name="ce20">
            <text:p>64855,7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1:030501:1383</text:p>
          </table:table-cell>
          <table:covered-table-cell/>
          <table:table-cell office:value-type="float" office:value="209695" table:style-name="ce20">
            <text:p>20969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1:030807:504</text:p>
          </table:table-cell>
          <table:covered-table-cell/>
          <table:table-cell office:value-type="float" office:value="788307.95" table:style-name="ce20">
            <text:p>788307,9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81021020.849999994" table:style-name="ce20">
            <text:p>81021020,8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00000:3894</text:p>
          </table:table-cell>
          <table:covered-table-cell/>
          <table:table-cell office:value-type="float" office:value="66083840.259999998" table:style-name="ce20">
            <text:p>66083840,2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20055784.84" table:style-name="ce20">
            <text:p>20055784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10202:26</text:p>
          </table:table-cell>
          <table:covered-table-cell/>
          <table:table-cell office:value-type="float" office:value="250543.04" table:style-name="ce20">
            <text:p>250543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20801:3590</text:p>
          </table:table-cell>
          <table:covered-table-cell/>
          <table:table-cell office:value-type="float" office:value="379944.54" table:style-name="ce20">
            <text:p>379944,5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20801:3591</text:p>
          </table:table-cell>
          <table:covered-table-cell/>
          <table:table-cell office:value-type="float" office:value="813633.6" table:style-name="ce20">
            <text:p>813633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1:10747</text:p>
          </table:table-cell>
          <table:covered-table-cell/>
          <table:table-cell office:value-type="float" office:value="2036021" table:style-name="ce20">
            <text:p>203602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1:10748</text:p>
          </table:table-cell>
          <table:covered-table-cell/>
          <table:table-cell office:value-type="float" office:value="1106473.06" table:style-name="ce20">
            <text:p>1106473,0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1:10749</text:p>
          </table:table-cell>
          <table:covered-table-cell/>
          <table:table-cell office:value-type="float" office:value="857704" table:style-name="ce20">
            <text:p>85770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1:10751</text:p>
          </table:table-cell>
          <table:covered-table-cell/>
          <table:table-cell office:value-type="float" office:value="121010.04" table:style-name="ce20">
            <text:p>121010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1:10752</text:p>
          </table:table-cell>
          <table:covered-table-cell/>
          <table:table-cell office:value-type="float" office:value="121010.04" table:style-name="ce20">
            <text:p>121010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1:10753</text:p>
          </table:table-cell>
          <table:covered-table-cell/>
          <table:table-cell office:value-type="float" office:value="120859.53" table:style-name="ce20">
            <text:p>120859,5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9440</text:p>
          </table:table-cell>
          <table:covered-table-cell/>
          <table:table-cell office:value-type="float" office:value="1332676.02" table:style-name="ce20">
            <text:p>1332676,0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9441</text:p>
          </table:table-cell>
          <table:covered-table-cell/>
          <table:table-cell office:value-type="float" office:value="230142" table:style-name="ce20">
            <text:p>23014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1401:502</text:p>
          </table:table-cell>
          <table:covered-table-cell/>
          <table:table-cell office:value-type="float" office:value="87529.26" table:style-name="ce20">
            <text:p>87529,2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1902:2</text:p>
          </table:table-cell>
          <table:covered-table-cell/>
          <table:table-cell office:value-type="float" office:value="3027502.52" table:style-name="ce20">
            <text:p>3027502,5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1902:325</text:p>
          </table:table-cell>
          <table:covered-table-cell/>
          <table:table-cell office:value-type="float" office:value="49124.22" table:style-name="ce20">
            <text:p>49124,2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2638:121</text:p>
          </table:table-cell>
          <table:covered-table-cell/>
          <table:table-cell office:value-type="float" office:value="1149845.3700000001" table:style-name="ce20">
            <text:p>1149845,3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3701:402</text:p>
          </table:table-cell>
          <table:covered-table-cell/>
          <table:table-cell office:value-type="float" office:value="61862.67" table:style-name="ce20">
            <text:p>61862,6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50512:6</text:p>
          </table:table-cell>
          <table:covered-table-cell/>
          <table:table-cell office:value-type="float" office:value="376473.58" table:style-name="ce20">
            <text:p>376473,5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5:080101:1234</text:p>
          </table:table-cell>
          <table:covered-table-cell/>
          <table:table-cell office:value-type="float" office:value="100345.4" table:style-name="ce20">
            <text:p>100345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6:000000:30</text:p>
          </table:table-cell>
          <table:covered-table-cell/>
          <table:table-cell office:value-type="float" office:value="32274806.27" table:style-name="ce20">
            <text:p>32274806,2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6:000000:622</text:p>
          </table:table-cell>
          <table:covered-table-cell/>
          <table:table-cell office:value-type="float" office:value="6287574" table:style-name="ce20">
            <text:p>628757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6:230002:903</text:p>
          </table:table-cell>
          <table:covered-table-cell/>
          <table:table-cell office:value-type="float" office:value="240584.5" table:style-name="ce20">
            <text:p>240584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6:230002:904</text:p>
          </table:table-cell>
          <table:covered-table-cell/>
          <table:table-cell office:value-type="float" office:value="513283.94" table:style-name="ce20">
            <text:p>513283,9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7:000000:677</text:p>
          </table:table-cell>
          <table:covered-table-cell/>
          <table:table-cell office:value-type="float" office:value="1442907.09" table:style-name="ce20">
            <text:p>1442907,0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8:000000:1</text:p>
          </table:table-cell>
          <table:covered-table-cell/>
          <table:table-cell office:value-type="float" office:value="108758165.58" table:style-name="ce20">
            <text:p>108758165,5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8:020702:1375</text:p>
          </table:table-cell>
          <table:covered-table-cell/>
          <table:table-cell office:value-type="float" office:value="226808.73" table:style-name="ce20">
            <text:p>226808,7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8:020702:1376</text:p>
          </table:table-cell>
          <table:covered-table-cell/>
          <table:table-cell office:value-type="float" office:value="226794.42" table:style-name="ce20">
            <text:p>226794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9:021901:587</text:p>
          </table:table-cell>
          <table:covered-table-cell/>
          <table:table-cell office:value-type="float" office:value="2419118.64" table:style-name="ce20">
            <text:p>2419118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0:050205:11</text:p>
          </table:table-cell>
          <table:covered-table-cell/>
          <table:table-cell office:value-type="float" office:value="78963.3" table:style-name="ce20">
            <text:p>78963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0:050205:35</text:p>
          </table:table-cell>
          <table:covered-table-cell/>
          <table:table-cell office:value-type="float" office:value="41928" table:style-name="ce20">
            <text:p>4192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0:050205:36</text:p>
          </table:table-cell>
          <table:covered-table-cell/>
          <table:table-cell office:value-type="float" office:value="43126.11" table:style-name="ce20">
            <text:p>43126,1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0:070107:3</text:p>
          </table:table-cell>
          <table:covered-table-cell/>
          <table:table-cell office:value-type="float" office:value="98663.4" table:style-name="ce20">
            <text:p>98663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0:070107:38</text:p>
          </table:table-cell>
          <table:covered-table-cell/>
          <table:table-cell office:value-type="float" office:value="96422.68" table:style-name="ce20">
            <text:p>96422,6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0:070107:4</text:p>
          </table:table-cell>
          <table:covered-table-cell/>
          <table:table-cell office:value-type="float" office:value="82870.880000000005" table:style-name="ce20">
            <text:p>82870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0:070107:7</text:p>
          </table:table-cell>
          <table:covered-table-cell/>
          <table:table-cell office:value-type="float" office:value="76569.789999999994" table:style-name="ce20">
            <text:p>76569,7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1:020602:384</text:p>
          </table:table-cell>
          <table:covered-table-cell/>
          <table:table-cell office:value-type="float" office:value="88948.3" table:style-name="ce20">
            <text:p>88948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1:021217:393</text:p>
          </table:table-cell>
          <table:covered-table-cell/>
          <table:table-cell office:value-type="float" office:value="206892" table:style-name="ce20">
            <text:p>20689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1:021230:274</text:p>
          </table:table-cell>
          <table:covered-table-cell/>
          <table:table-cell office:value-type="float" office:value="333814.2" table:style-name="ce20">
            <text:p>333814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1:021254:16</text:p>
          </table:table-cell>
          <table:covered-table-cell/>
          <table:table-cell office:value-type="float" office:value="308611.15999999997" table:style-name="ce20">
            <text:p>308611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1:030403:23</text:p>
          </table:table-cell>
          <table:covered-table-cell/>
          <table:table-cell office:value-type="float" office:value="120476.12" table:style-name="ce20">
            <text:p>120476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2:000000:630</text:p>
          </table:table-cell>
          <table:covered-table-cell/>
          <table:table-cell office:value-type="float" office:value="185646.3" table:style-name="ce20">
            <text:p>185646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2:010201:986</text:p>
          </table:table-cell>
          <table:covered-table-cell/>
          <table:table-cell office:value-type="float" office:value="27586.799999999999" table:style-name="ce20">
            <text:p>27586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2:010202:1864</text:p>
          </table:table-cell>
          <table:covered-table-cell/>
          <table:table-cell office:value-type="float" office:value="2051.5500000000002" table:style-name="ce20">
            <text:p>2051,5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2:120101:164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2:120101:164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2:120101:1650</text:p>
          </table:table-cell>
          <table:covered-table-cell/>
          <table:table-cell office:value-type="float" office:value="40606.5" table:style-name="ce20">
            <text:p>40606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2:120101:165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2:120101:165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4:190010:31</text:p>
          </table:table-cell>
          <table:covered-table-cell/>
          <table:table-cell office:value-type="float" office:value="25564.5" table:style-name="ce20">
            <text:p>25564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4:200008:1</text:p>
          </table:table-cell>
          <table:covered-table-cell/>
          <table:table-cell office:value-type="float" office:value="52071.4" table:style-name="ce20">
            <text:p>52071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5:000000:784</text:p>
          </table:table-cell>
          <table:covered-table-cell/>
          <table:table-cell office:value-type="float" office:value="2868114.31" table:style-name="ce20">
            <text:p>2868114,3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5:040404:623</text:p>
          </table:table-cell>
          <table:covered-table-cell/>
          <table:table-cell office:value-type="float" office:value="142650" table:style-name="ce20">
            <text:p>14265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6:040501:307</text:p>
          </table:table-cell>
          <table:covered-table-cell/>
          <table:table-cell office:value-type="float" office:value="1848517.2" table:style-name="ce20">
            <text:p>1848517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7:190113:17</text:p>
          </table:table-cell>
          <table:covered-table-cell/>
          <table:table-cell office:value-type="float" office:value="311683.14" table:style-name="ce20">
            <text:p>311683,1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7:190228:289</text:p>
          </table:table-cell>
          <table:covered-table-cell/>
          <table:table-cell office:value-type="float" office:value="10868998.109999999" table:style-name="ce20">
            <text:p>10868998,1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7:190228:611</text:p>
          </table:table-cell>
          <table:covered-table-cell/>
          <table:table-cell office:value-type="float" office:value="1355182.15" table:style-name="ce20">
            <text:p>1355182,1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8:040304:401</text:p>
          </table:table-cell>
          <table:covered-table-cell/>
          <table:table-cell office:value-type="float" office:value="22526.080000000002" table:style-name="ce20">
            <text:p>22526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9:020108:10</text:p>
          </table:table-cell>
          <table:covered-table-cell/>
          <table:table-cell office:value-type="float" office:value="211231.65" table:style-name="ce20">
            <text:p>211231,6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56220418.799999997" table:style-name="ce20">
            <text:p>56220418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0:000000:183</text:p>
          </table:table-cell>
          <table:covered-table-cell/>
          <table:table-cell office:value-type="float" office:value="14671681.65" table:style-name="ce20">
            <text:p>14671681,6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0:000000:686</text:p>
          </table:table-cell>
          <table:covered-table-cell/>
          <table:table-cell office:value-type="float" office:value="5410501.2999999998" table:style-name="ce20">
            <text:p>5410501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0:100004:594</text:p>
          </table:table-cell>
          <table:covered-table-cell/>
          <table:table-cell office:value-type="float" office:value="8841869.3000000007" table:style-name="ce20">
            <text:p>8841869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1:000000:673</text:p>
          </table:table-cell>
          <table:covered-table-cell/>
          <table:table-cell office:value-type="float" office:value="1011.24" table:style-name="ce20">
            <text:p>1011,2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1:120301:282</text:p>
          </table:table-cell>
          <table:covered-table-cell/>
          <table:table-cell office:value-type="float" office:value="561.79999999999995" table:style-name="ce20">
            <text:p>561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1:130201:456</text:p>
          </table:table-cell>
          <table:covered-table-cell/>
          <table:table-cell office:value-type="float" office:value="7565.16" table:style-name="ce20">
            <text:p>7565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2:000000:611</text:p>
          </table:table-cell>
          <table:covered-table-cell/>
          <table:table-cell office:value-type="float" office:value="1611258.48" table:style-name="ce20">
            <text:p>1611258,4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4:020401:772</text:p>
          </table:table-cell>
          <table:covered-table-cell/>
          <table:table-cell office:value-type="float" office:value="88825" table:style-name="ce20">
            <text:p>8882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4:030303:93</text:p>
          </table:table-cell>
          <table:covered-table-cell/>
          <table:table-cell office:value-type="float" office:value="346987.85" table:style-name="ce20">
            <text:p>346987,8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4:030307:126</text:p>
          </table:table-cell>
          <table:covered-table-cell/>
          <table:table-cell office:value-type="float" office:value="97595.3" table:style-name="ce20">
            <text:p>97595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4:030311:66</text:p>
          </table:table-cell>
          <table:covered-table-cell/>
          <table:table-cell office:value-type="float" office:value="201689.60000000001" table:style-name="ce20">
            <text:p>201689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4:040702:119</text:p>
          </table:table-cell>
          <table:covered-table-cell/>
          <table:table-cell office:value-type="float" office:value="208831.7" table:style-name="ce20">
            <text:p>208831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7:030108:19</text:p>
          </table:table-cell>
          <table:covered-table-cell/>
          <table:table-cell office:value-type="float" office:value="302436" table:style-name="ce20">
            <text:p>30243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7:070101:175</text:p>
          </table:table-cell>
          <table:covered-table-cell/>
          <table:table-cell office:value-type="float" office:value="37316" table:style-name="ce20">
            <text:p>3731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7:100101:182</text:p>
          </table:table-cell>
          <table:covered-table-cell/>
          <table:table-cell office:value-type="float" office:value="137547" table:style-name="ce20">
            <text:p>13754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0:190301:24</text:p>
          </table:table-cell>
          <table:covered-table-cell/>
          <table:table-cell office:value-type="float" office:value="84825" table:style-name="ce20">
            <text:p>8482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00000:1798</text:p>
          </table:table-cell>
          <table:covered-table-cell/>
          <table:table-cell office:value-type="float" office:value="1115828.8799999999" table:style-name="ce20">
            <text:p>1115828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4711353.890000001" table:style-name="ce20">
            <text:p>44711353,8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10806:251</text:p>
          </table:table-cell>
          <table:covered-table-cell/>
          <table:table-cell office:value-type="float" office:value="1307084.96" table:style-name="ce20">
            <text:p>1307084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11016:414</text:p>
          </table:table-cell>
          <table:covered-table-cell/>
          <table:table-cell office:value-type="float" office:value="1037810.8" table:style-name="ce20">
            <text:p>1037810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11024:291</text:p>
          </table:table-cell>
          <table:covered-table-cell/>
          <table:table-cell office:value-type="float" office:value="709318.35" table:style-name="ce20">
            <text:p>709318,3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11024:292</text:p>
          </table:table-cell>
          <table:covered-table-cell/>
          <table:table-cell office:value-type="float" office:value="559299.03" table:style-name="ce20">
            <text:p>559299,0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3472284.27" table:style-name="ce20">
            <text:p>33472284,2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20201:960</text:p>
          </table:table-cell>
          <table:covered-table-cell/>
          <table:table-cell office:value-type="float" office:value="82424.800000000003" table:style-name="ce20">
            <text:p>82424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21123:539</text:p>
          </table:table-cell>
          <table:covered-table-cell/>
          <table:table-cell office:value-type="float" office:value="1847784.12" table:style-name="ce20">
            <text:p>1847784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21201:573</text:p>
          </table:table-cell>
          <table:covered-table-cell/>
          <table:table-cell office:value-type="float" office:value="89794.32" table:style-name="ce20">
            <text:p>89794,3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2297778.92" table:style-name="ce20">
            <text:p>12297778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21401:1852</text:p>
          </table:table-cell>
          <table:covered-table-cell/>
          <table:table-cell office:value-type="float" office:value="178792.11" table:style-name="ce20">
            <text:p>178792,1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21401:1853</text:p>
          </table:table-cell>
          <table:covered-table-cell/>
          <table:table-cell office:value-type="float" office:value="178792.11" table:style-name="ce20">
            <text:p>178792,1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21515:721</text:p>
          </table:table-cell>
          <table:covered-table-cell/>
          <table:table-cell office:value-type="float" office:value="177200" table:style-name="ce20">
            <text:p>17720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21515:722</text:p>
          </table:table-cell>
          <table:covered-table-cell/>
          <table:table-cell office:value-type="float" office:value="177200" table:style-name="ce20">
            <text:p>17720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3402496.620000001" table:style-name="ce20">
            <text:p>23402496,6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40501:1562</text:p>
          </table:table-cell>
          <table:covered-table-cell/>
          <table:table-cell office:value-type="float" office:value="42528.24" table:style-name="ce20">
            <text:p>42528,2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42021:466</text:p>
          </table:table-cell>
          <table:covered-table-cell/>
          <table:table-cell office:value-type="float" office:value="268863.35999999999" table:style-name="ce20">
            <text:p>268863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42021:467</text:p>
          </table:table-cell>
          <table:covered-table-cell/>
          <table:table-cell office:value-type="float" office:value="115392" table:style-name="ce20">
            <text:p>11539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50113:407</text:p>
          </table:table-cell>
          <table:covered-table-cell/>
          <table:table-cell office:value-type="float" office:value="302700" table:style-name="ce20">
            <text:p>30270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50113:408</text:p>
          </table:table-cell>
          <table:covered-table-cell/>
          <table:table-cell office:value-type="float" office:value="302700" table:style-name="ce20">
            <text:p>30270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51201:1124</text:p>
          </table:table-cell>
          <table:covered-table-cell/>
          <table:table-cell office:value-type="float" office:value="85319" table:style-name="ce20">
            <text:p>85319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51644:527</text:p>
          </table:table-cell>
          <table:covered-table-cell/>
          <table:table-cell office:value-type="float" office:value="690307" table:style-name="ce20">
            <text:p>69030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51644:528</text:p>
          </table:table-cell>
          <table:covered-table-cell/>
          <table:table-cell office:value-type="float" office:value="690611.1" table:style-name="ce20">
            <text:p>690611,1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51644:529</text:p>
          </table:table-cell>
          <table:covered-table-cell/>
          <table:table-cell office:value-type="float" office:value="690915.2" table:style-name="ce20">
            <text:p>690915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51644:530</text:p>
          </table:table-cell>
          <table:covered-table-cell/>
          <table:table-cell office:value-type="float" office:value="685745.5" table:style-name="ce20">
            <text:p>685745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51644:531</text:p>
          </table:table-cell>
          <table:covered-table-cell/>
          <table:table-cell office:value-type="float" office:value="691219.3" table:style-name="ce20">
            <text:p>691219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51644:532</text:p>
          </table:table-cell>
          <table:covered-table-cell/>
          <table:table-cell office:value-type="float" office:value="697605.4" table:style-name="ce20">
            <text:p>697605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10323:29</text:p>
          </table:table-cell>
          <table:covered-table-cell/>
          <table:table-cell office:value-type="float" office:value="7632395.2999999998" table:style-name="ce20">
            <text:p>7632395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10334:478</text:p>
          </table:table-cell>
          <table:covered-table-cell/>
          <table:table-cell office:value-type="float" office:value="2380200" table:style-name="ce20">
            <text:p>238020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20354:30</text:p>
          </table:table-cell>
          <table:covered-table-cell/>
          <table:table-cell office:value-type="float" office:value="1225724.27" table:style-name="ce20">
            <text:p>1225724,2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40142:2580</text:p>
          </table:table-cell>
          <table:covered-table-cell/>
          <table:table-cell office:value-type="float" office:value="5607501.2199999997" table:style-name="ce20">
            <text:p>5607501,2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4:012208:491</text:p>
          </table:table-cell>
          <table:covered-table-cell/>
          <table:table-cell office:value-type="float" office:value="261794.24" table:style-name="ce20">
            <text:p>261794,2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4:012208:492</text:p>
          </table:table-cell>
          <table:covered-table-cell/>
          <table:table-cell office:value-type="float" office:value="256424.8" table:style-name="ce20">
            <text:p>256424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00000:2895</text:p>
          </table:table-cell>
          <table:covered-table-cell/>
          <table:table-cell office:value-type="float" office:value="233213.07" table:style-name="ce20">
            <text:p>233213,0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00000:384</text:p>
          </table:table-cell>
          <table:covered-table-cell/>
          <table:table-cell office:value-type="float" office:value="103657.60000000001" table:style-name="ce20">
            <text:p>103657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00000:712</text:p>
          </table:table-cell>
          <table:covered-table-cell/>
          <table:table-cell office:value-type="float" office:value="4893658.25" table:style-name="ce20">
            <text:p>4893658,2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0403:101</text:p>
          </table:table-cell>
          <table:covered-table-cell/>
          <table:table-cell office:value-type="float" office:value="1280315.04" table:style-name="ce20">
            <text:p>1280315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0403:102</text:p>
          </table:table-cell>
          <table:covered-table-cell/>
          <table:table-cell office:value-type="float" office:value="1122378.24" table:style-name="ce20">
            <text:p>1122378,2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0403:103</text:p>
          </table:table-cell>
          <table:covered-table-cell/>
          <table:table-cell office:value-type="float" office:value="343741.41" table:style-name="ce20">
            <text:p>343741,4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0403:104</text:p>
          </table:table-cell>
          <table:covered-table-cell/>
          <table:table-cell office:value-type="float" office:value="761054.13" table:style-name="ce20">
            <text:p>761054,1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0403:105</text:p>
          </table:table-cell>
          <table:covered-table-cell/>
          <table:table-cell office:value-type="float" office:value="502583.13" table:style-name="ce20">
            <text:p>502583,1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10403:106</text:p>
          </table:table-cell>
          <table:covered-table-cell/>
          <table:table-cell office:value-type="float" office:value="540312.5" table:style-name="ce20">
            <text:p>540312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0403:107</text:p>
          </table:table-cell>
          <table:covered-table-cell/>
          <table:table-cell office:value-type="float" office:value="543343" table:style-name="ce20">
            <text:p>543343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0403:108</text:p>
          </table:table-cell>
          <table:covered-table-cell/>
          <table:table-cell office:value-type="float" office:value="546231" table:style-name="ce20">
            <text:p>54623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10403:109</text:p>
          </table:table-cell>
          <table:covered-table-cell/>
          <table:table-cell office:value-type="float" office:value="544799.39" table:style-name="ce20">
            <text:p>544799,3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0403:11</text:p>
          </table:table-cell>
          <table:covered-table-cell/>
          <table:table-cell office:value-type="float" office:value="855177.6" table:style-name="ce20">
            <text:p>855177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0403:111</text:p>
          </table:table-cell>
          <table:covered-table-cell/>
          <table:table-cell office:value-type="float" office:value="551751.18000000005" table:style-name="ce20">
            <text:p>551751,1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0403:112</text:p>
          </table:table-cell>
          <table:covered-table-cell/>
          <table:table-cell office:value-type="float" office:value="458820.09" table:style-name="ce20">
            <text:p>458820,0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10403:113</text:p>
          </table:table-cell>
          <table:covered-table-cell/>
          <table:table-cell office:value-type="float" office:value="438833.56" table:style-name="ce20">
            <text:p>438833,5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10403:117</text:p>
          </table:table-cell>
          <table:covered-table-cell/>
          <table:table-cell office:value-type="float" office:value="1081749.8400000001" table:style-name="ce20">
            <text:p>1081749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5:010403:118</text:p>
          </table:table-cell>
          <table:covered-table-cell/>
          <table:table-cell office:value-type="float" office:value="994409.6" table:style-name="ce20">
            <text:p>994409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5:010403:12</text:p>
          </table:table-cell>
          <table:covered-table-cell/>
          <table:table-cell office:value-type="float" office:value="535708.55000000005" table:style-name="ce20">
            <text:p>535708,5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5:010403:120</text:p>
          </table:table-cell>
          <table:covered-table-cell/>
          <table:table-cell office:value-type="float" office:value="6429194" table:style-name="ce20">
            <text:p>642919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10403:121</text:p>
          </table:table-cell>
          <table:covered-table-cell/>
          <table:table-cell office:value-type="float" office:value="2755567.36" table:style-name="ce20">
            <text:p>2755567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10403:122</text:p>
          </table:table-cell>
          <table:covered-table-cell/>
          <table:table-cell office:value-type="float" office:value="3360448" table:style-name="ce20">
            <text:p>336044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0403:123</text:p>
          </table:table-cell>
          <table:covered-table-cell/>
          <table:table-cell office:value-type="float" office:value="3160609.65" table:style-name="ce20">
            <text:p>3160609,6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5:010403:124</text:p>
          </table:table-cell>
          <table:covered-table-cell/>
          <table:table-cell office:value-type="float" office:value="3487733.7599999998" table:style-name="ce20">
            <text:p>3487733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5:010403:125</text:p>
          </table:table-cell>
          <table:covered-table-cell/>
          <table:table-cell office:value-type="float" office:value="3891593.4" table:style-name="ce20">
            <text:p>3891593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5:010403:126</text:p>
          </table:table-cell>
          <table:covered-table-cell/>
          <table:table-cell office:value-type="float" office:value="997933.76" table:style-name="ce20">
            <text:p>997933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5:010403:127</text:p>
          </table:table-cell>
          <table:covered-table-cell/>
          <table:table-cell office:value-type="float" office:value="3223684.2" table:style-name="ce20">
            <text:p>3223684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5:010403:128</text:p>
          </table:table-cell>
          <table:covered-table-cell/>
          <table:table-cell office:value-type="float" office:value="2935165.6" table:style-name="ce20">
            <text:p>2935165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5:010403:129</text:p>
          </table:table-cell>
          <table:covered-table-cell/>
          <table:table-cell office:value-type="float" office:value="2697662.65" table:style-name="ce20">
            <text:p>2697662,6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5:010403:130</text:p>
          </table:table-cell>
          <table:covered-table-cell/>
          <table:table-cell office:value-type="float" office:value="3030581.2" table:style-name="ce20">
            <text:p>3030581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5:010403:132</text:p>
          </table:table-cell>
          <table:covered-table-cell/>
          <table:table-cell office:value-type="float" office:value="3553095.2" table:style-name="ce20">
            <text:p>3553095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5:010403:133</text:p>
          </table:table-cell>
          <table:covered-table-cell/>
          <table:table-cell office:value-type="float" office:value="3300925.4" table:style-name="ce20">
            <text:p>3300925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5:010403:134</text:p>
          </table:table-cell>
          <table:covered-table-cell/>
          <table:table-cell office:value-type="float" office:value="3269120.2" table:style-name="ce20">
            <text:p>3269120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5:010403:135</text:p>
          </table:table-cell>
          <table:covered-table-cell/>
          <table:table-cell office:value-type="float" office:value="3544008" table:style-name="ce20">
            <text:p>354400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5:010403:136</text:p>
          </table:table-cell>
          <table:covered-table-cell/>
          <table:table-cell office:value-type="float" office:value="1414854" table:style-name="ce20">
            <text:p>141485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5:010403:137</text:p>
          </table:table-cell>
          <table:covered-table-cell/>
          <table:table-cell office:value-type="float" office:value="3103278.8" table:style-name="ce20">
            <text:p>3103278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5:010403:138</text:p>
          </table:table-cell>
          <table:covered-table-cell/>
          <table:table-cell office:value-type="float" office:value="2489892.7999999998" table:style-name="ce20">
            <text:p>2489892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5:010403:139</text:p>
          </table:table-cell>
          <table:covered-table-cell/>
          <table:table-cell office:value-type="float" office:value="2787498.6" table:style-name="ce20">
            <text:p>2787498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5:010403:140</text:p>
          </table:table-cell>
          <table:covered-table-cell/>
          <table:table-cell office:value-type="float" office:value="3948388.4" table:style-name="ce20">
            <text:p>3948388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5:010403:141</text:p>
          </table:table-cell>
          <table:covered-table-cell/>
          <table:table-cell office:value-type="float" office:value="2301333.4" table:style-name="ce20">
            <text:p>2301333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5:010403:142</text:p>
          </table:table-cell>
          <table:covered-table-cell/>
          <table:table-cell office:value-type="float" office:value="6124772.7999999998" table:style-name="ce20">
            <text:p>6124772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5:010403:143</text:p>
          </table:table-cell>
          <table:covered-table-cell/>
          <table:table-cell office:value-type="float" office:value="1924214.6" table:style-name="ce20">
            <text:p>1924214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10403:144</text:p>
          </table:table-cell>
          <table:covered-table-cell/>
          <table:table-cell office:value-type="float" office:value="1601566.34" table:style-name="ce20">
            <text:p>1601566,3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5:010403:145</text:p>
          </table:table-cell>
          <table:covered-table-cell/>
          <table:table-cell office:value-type="float" office:value="2392218.92" table:style-name="ce20">
            <text:p>2392218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5:010403:146</text:p>
          </table:table-cell>
          <table:covered-table-cell/>
          <table:table-cell office:value-type="float" office:value="6128617.04" table:style-name="ce20">
            <text:p>6128617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5:010403:147</text:p>
          </table:table-cell>
          <table:covered-table-cell/>
          <table:table-cell office:value-type="float" office:value="4277366.3099999996" table:style-name="ce20">
            <text:p>4277366,3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10403:149</text:p>
          </table:table-cell>
          <table:covered-table-cell/>
          <table:table-cell office:value-type="float" office:value="3908621.08" table:style-name="ce20">
            <text:p>3908621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5:010403:15</text:p>
          </table:table-cell>
          <table:covered-table-cell/>
          <table:table-cell office:value-type="float" office:value="457055.6" table:style-name="ce20">
            <text:p>457055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10403:150</text:p>
          </table:table-cell>
          <table:covered-table-cell/>
          <table:table-cell office:value-type="float" office:value="1720643.95" table:style-name="ce20">
            <text:p>1720643,9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10403:151</text:p>
          </table:table-cell>
          <table:covered-table-cell/>
          <table:table-cell office:value-type="float" office:value="1958067.28" table:style-name="ce20">
            <text:p>1958067,2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5:010403:152</text:p>
          </table:table-cell>
          <table:covered-table-cell/>
          <table:table-cell office:value-type="float" office:value="6185072.9800000004" table:style-name="ce20">
            <text:p>6185072,9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5:010403:1526</text:p>
          </table:table-cell>
          <table:covered-table-cell/>
          <table:table-cell office:value-type="float" office:value="832737.68" table:style-name="ce20">
            <text:p>832737,6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5:010403:1527</text:p>
          </table:table-cell>
          <table:covered-table-cell/>
          <table:table-cell office:value-type="float" office:value="574261.19999999995" table:style-name="ce20">
            <text:p>574261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5:010403:153</text:p>
          </table:table-cell>
          <table:covered-table-cell/>
          <table:table-cell office:value-type="float" office:value="2257449.83" table:style-name="ce20">
            <text:p>2257449,8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5:010403:1531</text:p>
          </table:table-cell>
          <table:covered-table-cell/>
          <table:table-cell office:value-type="float" office:value="540247.84" table:style-name="ce20">
            <text:p>540247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5:010403:1532</text:p>
          </table:table-cell>
          <table:covered-table-cell/>
          <table:table-cell office:value-type="float" office:value="815556.76" table:style-name="ce20">
            <text:p>815556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5:010403:154</text:p>
          </table:table-cell>
          <table:covered-table-cell/>
          <table:table-cell office:value-type="float" office:value="1983054.5" table:style-name="ce20">
            <text:p>1983054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5:010403:1541</text:p>
          </table:table-cell>
          <table:covered-table-cell/>
          <table:table-cell office:value-type="float" office:value="573235.07999999996" table:style-name="ce20">
            <text:p>573235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5:010403:1544</text:p>
          </table:table-cell>
          <table:covered-table-cell/>
          <table:table-cell office:value-type="float" office:value="964596.15" table:style-name="ce20">
            <text:p>964596,1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5:010403:155</text:p>
          </table:table-cell>
          <table:covered-table-cell/>
          <table:table-cell office:value-type="float" office:value="1839285.75" table:style-name="ce20">
            <text:p>1839285,7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5:010403:1557</text:p>
          </table:table-cell>
          <table:covered-table-cell/>
          <table:table-cell office:value-type="float" office:value="2547601.65" table:style-name="ce20">
            <text:p>2547601,6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5:010403:1559</text:p>
          </table:table-cell>
          <table:covered-table-cell/>
          <table:table-cell office:value-type="float" office:value="1026106.02" table:style-name="ce20">
            <text:p>1026106,0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5:010403:156</text:p>
          </table:table-cell>
          <table:covered-table-cell/>
          <table:table-cell office:value-type="float" office:value="2019825" table:style-name="ce20">
            <text:p>201982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5:010403:1561</text:p>
          </table:table-cell>
          <table:covered-table-cell/>
          <table:table-cell office:value-type="float" office:value="454938.28" table:style-name="ce20">
            <text:p>454938,2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5:010403:1563</text:p>
          </table:table-cell>
          <table:covered-table-cell/>
          <table:table-cell office:value-type="float" office:value="750409.61" table:style-name="ce20">
            <text:p>750409,6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5:010403:157</text:p>
          </table:table-cell>
          <table:covered-table-cell/>
          <table:table-cell office:value-type="float" office:value="2009769.26" table:style-name="ce20">
            <text:p>2009769,2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5:010403:1570</text:p>
          </table:table-cell>
          <table:covered-table-cell/>
          <table:table-cell office:value-type="float" office:value="1172429.96" table:style-name="ce20">
            <text:p>1172429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5:010403:1574</text:p>
          </table:table-cell>
          <table:covered-table-cell/>
          <table:table-cell office:value-type="float" office:value="1054211.04" table:style-name="ce20">
            <text:p>1054211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5:010403:158</text:p>
          </table:table-cell>
          <table:covered-table-cell/>
          <table:table-cell office:value-type="float" office:value="4707517.1500000004" table:style-name="ce20">
            <text:p>4707517,1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5:010403:159</text:p>
          </table:table-cell>
          <table:covered-table-cell/>
          <table:table-cell office:value-type="float" office:value="481139.42" table:style-name="ce20">
            <text:p>481139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5:010403:1590</text:p>
          </table:table-cell>
          <table:covered-table-cell/>
          <table:table-cell office:value-type="float" office:value="788094.08" table:style-name="ce20">
            <text:p>788094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5:010403:16</text:p>
          </table:table-cell>
          <table:covered-table-cell/>
          <table:table-cell office:value-type="float" office:value="711790.72" table:style-name="ce20">
            <text:p>711790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5:010403:160</text:p>
          </table:table-cell>
          <table:covered-table-cell/>
          <table:table-cell office:value-type="float" office:value="1372142.56" table:style-name="ce20">
            <text:p>1372142,5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5:010403:161</text:p>
          </table:table-cell>
          <table:covered-table-cell/>
          <table:table-cell office:value-type="float" office:value="3906959.7" table:style-name="ce20">
            <text:p>3906959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5:010403:162</text:p>
          </table:table-cell>
          <table:covered-table-cell/>
          <table:table-cell office:value-type="float" office:value="2165025.4" table:style-name="ce20">
            <text:p>2165025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5:010403:163</text:p>
          </table:table-cell>
          <table:covered-table-cell/>
          <table:table-cell office:value-type="float" office:value="3650412.99" table:style-name="ce20">
            <text:p>3650412,9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5:010403:164</text:p>
          </table:table-cell>
          <table:covered-table-cell/>
          <table:table-cell office:value-type="float" office:value="3525078.06" table:style-name="ce20">
            <text:p>3525078,0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5:010403:166</text:p>
          </table:table-cell>
          <table:covered-table-cell/>
          <table:table-cell office:value-type="float" office:value="2714801" table:style-name="ce20">
            <text:p>271480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5:010403:167</text:p>
          </table:table-cell>
          <table:covered-table-cell/>
          <table:table-cell office:value-type="float" office:value="1107318.08" table:style-name="ce20">
            <text:p>1107318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5:010403:168</text:p>
          </table:table-cell>
          <table:covered-table-cell/>
          <table:table-cell office:value-type="float" office:value="614619" table:style-name="ce20">
            <text:p>614619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5:010403:169</text:p>
          </table:table-cell>
          <table:covered-table-cell/>
          <table:table-cell office:value-type="float" office:value="719623.66" table:style-name="ce20">
            <text:p>719623,6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5:010403:173</text:p>
          </table:table-cell>
          <table:covered-table-cell/>
          <table:table-cell office:value-type="float" office:value="635602.24" table:style-name="ce20">
            <text:p>635602,2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5:010403:175</text:p>
          </table:table-cell>
          <table:covered-table-cell/>
          <table:table-cell office:value-type="float" office:value="457293.33" table:style-name="ce20">
            <text:p>457293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5:010403:176</text:p>
          </table:table-cell>
          <table:covered-table-cell/>
          <table:table-cell office:value-type="float" office:value="1228228.02" table:style-name="ce20">
            <text:p>1228228,0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5:010403:177</text:p>
          </table:table-cell>
          <table:covered-table-cell/>
          <table:table-cell office:value-type="float" office:value="439610.66" table:style-name="ce20">
            <text:p>439610,6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5:010403:178</text:p>
          </table:table-cell>
          <table:covered-table-cell/>
          <table:table-cell office:value-type="float" office:value="433489.02" table:style-name="ce20">
            <text:p>433489,0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5:010403:180</text:p>
          </table:table-cell>
          <table:covered-table-cell/>
          <table:table-cell office:value-type="float" office:value="567096.53" table:style-name="ce20">
            <text:p>567096,5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5:010403:1882</text:p>
          </table:table-cell>
          <table:covered-table-cell/>
          <table:table-cell office:value-type="float" office:value="353177.16" table:style-name="ce20">
            <text:p>353177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5:010403:19</text:p>
          </table:table-cell>
          <table:covered-table-cell/>
          <table:table-cell office:value-type="float" office:value="158394.6" table:style-name="ce20">
            <text:p>158394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5:010403:20</text:p>
          </table:table-cell>
          <table:covered-table-cell/>
          <table:table-cell office:value-type="float" office:value="489170.7" table:style-name="ce20">
            <text:p>489170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5:010403:22</text:p>
          </table:table-cell>
          <table:covered-table-cell/>
          <table:table-cell office:value-type="float" office:value="685153.55" table:style-name="ce20">
            <text:p>685153,5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5:010403:23</text:p>
          </table:table-cell>
          <table:covered-table-cell/>
          <table:table-cell office:value-type="float" office:value="1247766.48" table:style-name="ce20">
            <text:p>1247766,4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5:010403:24</text:p>
          </table:table-cell>
          <table:covered-table-cell/>
          <table:table-cell office:value-type="float" office:value="898557.76" table:style-name="ce20">
            <text:p>898557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10403:25</text:p>
          </table:table-cell>
          <table:covered-table-cell/>
          <table:table-cell office:value-type="float" office:value="879713.22" table:style-name="ce20">
            <text:p>879713,2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10403:27</text:p>
          </table:table-cell>
          <table:covered-table-cell/>
          <table:table-cell office:value-type="float" office:value="1081160.96" table:style-name="ce20">
            <text:p>1081160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5:010403:28</text:p>
          </table:table-cell>
          <table:covered-table-cell/>
          <table:table-cell office:value-type="float" office:value="308766.36" table:style-name="ce20">
            <text:p>308766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5:010403:29</text:p>
          </table:table-cell>
          <table:covered-table-cell/>
          <table:table-cell office:value-type="float" office:value="78375.509999999995" table:style-name="ce20">
            <text:p>78375,5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5:010403:31</text:p>
          </table:table-cell>
          <table:covered-table-cell/>
          <table:table-cell office:value-type="float" office:value="109943.19" table:style-name="ce20">
            <text:p>109943,1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5:010403:32</text:p>
          </table:table-cell>
          <table:covered-table-cell/>
          <table:table-cell office:value-type="float" office:value="644538.24" table:style-name="ce20">
            <text:p>644538,2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5:010403:33</text:p>
          </table:table-cell>
          <table:covered-table-cell/>
          <table:table-cell office:value-type="float" office:value="936796.48" table:style-name="ce20">
            <text:p>936796,4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5:010403:34</text:p>
          </table:table-cell>
          <table:covered-table-cell/>
          <table:table-cell office:value-type="float" office:value="89483.85" table:style-name="ce20">
            <text:p>89483,8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5:010403:35</text:p>
          </table:table-cell>
          <table:covered-table-cell/>
          <table:table-cell office:value-type="float" office:value="19892.34" table:style-name="ce20">
            <text:p>19892,3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5:010403:38</text:p>
          </table:table-cell>
          <table:covered-table-cell/>
          <table:table-cell office:value-type="float" office:value="972876.68" table:style-name="ce20">
            <text:p>972876,6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5:010403:4</text:p>
          </table:table-cell>
          <table:covered-table-cell/>
          <table:table-cell office:value-type="float" office:value="657912.64" table:style-name="ce20">
            <text:p>657912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5:010403:407</text:p>
          </table:table-cell>
          <table:covered-table-cell/>
          <table:table-cell office:value-type="float" office:value="580857.07999999996" table:style-name="ce20">
            <text:p>580857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5:010403:408</text:p>
          </table:table-cell>
          <table:covered-table-cell/>
          <table:table-cell office:value-type="float" office:value="385480.08" table:style-name="ce20">
            <text:p>385480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5:010403:5</text:p>
          </table:table-cell>
          <table:covered-table-cell/>
          <table:table-cell office:value-type="float" office:value="963632" table:style-name="ce20">
            <text:p>96363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5:010403:51</text:p>
          </table:table-cell>
          <table:covered-table-cell/>
          <table:table-cell office:value-type="float" office:value="622880" table:style-name="ce20">
            <text:p>62288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5:010403:53</text:p>
          </table:table-cell>
          <table:covered-table-cell/>
          <table:table-cell office:value-type="float" office:value="614296" table:style-name="ce20">
            <text:p>61429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5:010403:54</text:p>
          </table:table-cell>
          <table:covered-table-cell/>
          <table:table-cell office:value-type="float" office:value="523142.40000000002" table:style-name="ce20">
            <text:p>523142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5:010403:55</text:p>
          </table:table-cell>
          <table:covered-table-cell/>
          <table:table-cell office:value-type="float" office:value="519971.84000000003" table:style-name="ce20">
            <text:p>519971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5:010403:56</text:p>
          </table:table-cell>
          <table:covered-table-cell/>
          <table:table-cell office:value-type="float" office:value="623015.04" table:style-name="ce20">
            <text:p>623015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5:010403:57</text:p>
          </table:table-cell>
          <table:covered-table-cell/>
          <table:table-cell office:value-type="float" office:value="645430.96" table:style-name="ce20">
            <text:p>645430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5:010403:58</text:p>
          </table:table-cell>
          <table:covered-table-cell/>
          <table:table-cell office:value-type="float" office:value="670573.43999999994" table:style-name="ce20">
            <text:p>670573,4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5:010403:59</text:p>
          </table:table-cell>
          <table:covered-table-cell/>
          <table:table-cell office:value-type="float" office:value="1494355.32" table:style-name="ce20">
            <text:p>1494355,3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5:010403:6</text:p>
          </table:table-cell>
          <table:covered-table-cell/>
          <table:table-cell office:value-type="float" office:value="1406114.7" table:style-name="ce20">
            <text:p>1406114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5:010403:60</text:p>
          </table:table-cell>
          <table:covered-table-cell/>
          <table:table-cell office:value-type="float" office:value="693560" table:style-name="ce20">
            <text:p>69356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5:010403:64</text:p>
          </table:table-cell>
          <table:covered-table-cell/>
          <table:table-cell office:value-type="float" office:value="671366.08" table:style-name="ce20">
            <text:p>671366,0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5:010403:65</text:p>
          </table:table-cell>
          <table:covered-table-cell/>
          <table:table-cell office:value-type="float" office:value="1041528.96" table:style-name="ce20">
            <text:p>1041528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5:010403:67</text:p>
          </table:table-cell>
          <table:covered-table-cell/>
          <table:table-cell office:value-type="float" office:value="918669.76" table:style-name="ce20">
            <text:p>918669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5:010403:7</text:p>
          </table:table-cell>
          <table:covered-table-cell/>
          <table:table-cell office:value-type="float" office:value="627661.30000000005" table:style-name="ce20">
            <text:p>627661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5:010403:72</text:p>
          </table:table-cell>
          <table:covered-table-cell/>
          <table:table-cell office:value-type="float" office:value="913801.6" table:style-name="ce20">
            <text:p>913801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5:010403:74</text:p>
          </table:table-cell>
          <table:covered-table-cell/>
          <table:table-cell office:value-type="float" office:value="591070.71999999997" table:style-name="ce20">
            <text:p>591070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5:010403:9</text:p>
          </table:table-cell>
          <table:covered-table-cell/>
          <table:table-cell office:value-type="float" office:value="662762.52" table:style-name="ce20">
            <text:p>662762,5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5:010403:98</text:p>
          </table:table-cell>
          <table:covered-table-cell/>
          <table:table-cell office:value-type="float" office:value="480591.02" table:style-name="ce20">
            <text:p>480591,0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5:011001:403</text:p>
          </table:table-cell>
          <table:covered-table-cell/>
          <table:table-cell office:value-type="float" office:value="349275.56" table:style-name="ce20">
            <text:p>349275,5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5:011101:225</text:p>
          </table:table-cell>
          <table:covered-table-cell/>
          <table:table-cell office:value-type="float" office:value="127054.95" table:style-name="ce20">
            <text:p>127054,9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5:011350:447</text:p>
          </table:table-cell>
          <table:covered-table-cell/>
          <table:table-cell office:value-type="float" office:value="266982.78000000003" table:style-name="ce20">
            <text:p>266982,7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5:011614:50</text:p>
          </table:table-cell>
          <table:covered-table-cell/>
          <table:table-cell office:value-type="float" office:value="276201.71999999997" table:style-name="ce20">
            <text:p>276201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5:011626:11</text:p>
          </table:table-cell>
          <table:covered-table-cell/>
          <table:table-cell office:value-type="float" office:value="790910.01" table:style-name="ce20">
            <text:p>790910,0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5:011626:6</text:p>
          </table:table-cell>
          <table:covered-table-cell/>
          <table:table-cell office:value-type="float" office:value="508566.72" table:style-name="ce20">
            <text:p>508566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5:011706:527</text:p>
          </table:table-cell>
          <table:covered-table-cell/>
          <table:table-cell office:value-type="float" office:value="43536657.780000001" table:style-name="ce20">
            <text:p>43536657,7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5:011706:536</text:p>
          </table:table-cell>
          <table:covered-table-cell/>
          <table:table-cell office:value-type="float" office:value="273398.38" table:style-name="ce20">
            <text:p>273398,3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5:012301:15</text:p>
          </table:table-cell>
          <table:covered-table-cell/>
          <table:table-cell office:value-type="float" office:value="1403701.5" table:style-name="ce20">
            <text:p>1403701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5:013902:298</text:p>
          </table:table-cell>
          <table:covered-table-cell/>
          <table:table-cell office:value-type="float" office:value="45730.8" table:style-name="ce20">
            <text:p>45730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5:013902:31</text:p>
          </table:table-cell>
          <table:covered-table-cell/>
          <table:table-cell office:value-type="float" office:value="2303491.52" table:style-name="ce20">
            <text:p>2303491,5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5:014312:338</text:p>
          </table:table-cell>
          <table:covered-table-cell/>
          <table:table-cell office:value-type="float" office:value="117720.92" table:style-name="ce20">
            <text:p>117720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5:015507:356</text:p>
          </table:table-cell>
          <table:covered-table-cell/>
          <table:table-cell office:value-type="float" office:value="3287774.82" table:style-name="ce20">
            <text:p>3287774,8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5:015559:15</text:p>
          </table:table-cell>
          <table:covered-table-cell/>
          <table:table-cell office:value-type="float" office:value="236648.99" table:style-name="ce20">
            <text:p>236648,9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5:017002:55</text:p>
          </table:table-cell>
          <table:covered-table-cell/>
          <table:table-cell office:value-type="float" office:value="4309991.66" table:style-name="ce20">
            <text:p>4309991,6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6:010204:3831</text:p>
          </table:table-cell>
          <table:covered-table-cell/>
          <table:table-cell office:value-type="float" office:value="50496.68" table:style-name="ce20">
            <text:p>50496,6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6:010204:539</text:p>
          </table:table-cell>
          <table:covered-table-cell/>
          <table:table-cell office:value-type="float" office:value="32830.769999999997" table:style-name="ce20">
            <text:p>32830,7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7:010101:324</text:p>
          </table:table-cell>
          <table:covered-table-cell/>
          <table:table-cell office:value-type="float" office:value="1573630.2" table:style-name="ce20">
            <text:p>1573630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70:020812:372</text:p>
          </table:table-cell>
          <table:covered-table-cell/>
          <table:table-cell office:value-type="float" office:value="20105.419999999998" table:style-name="ce20">
            <text:p>20105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70:030114:429</text:p>
          </table:table-cell>
          <table:covered-table-cell/>
          <table:table-cell office:value-type="float" office:value="39438.9" table:style-name="ce20">
            <text:p>39438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71:010102:8</text:p>
          </table:table-cell>
          <table:covered-table-cell/>
          <table:table-cell office:value-type="float" office:value="182412.16" table:style-name="ce20">
            <text:p>182412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71:010605:4637</text:p>
          </table:table-cell>
          <table:covered-table-cell/>
          <table:table-cell office:value-type="float" office:value="141972.44" table:style-name="ce20">
            <text:p>141972,4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71:010605:4638</text:p>
          </table:table-cell>
          <table:covered-table-cell/>
          <table:table-cell office:value-type="float" office:value="138338.48000000001" table:style-name="ce20">
            <text:p>138338,4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71:010605:4639</text:p>
          </table:table-cell>
          <table:covered-table-cell/>
          <table:table-cell office:value-type="float" office:value="134865.92000000001" table:style-name="ce20">
            <text:p>134865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71:010605:4640</text:p>
          </table:table-cell>
          <table:covered-table-cell/>
          <table:table-cell office:value-type="float" office:value="263557.8" table:style-name="ce20">
            <text:p>263557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71:010605:4641</text:p>
          </table:table-cell>
          <table:covered-table-cell/>
          <table:table-cell office:value-type="float" office:value="128484.72" table:style-name="ce20">
            <text:p>128484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71:010605:4669</text:p>
          </table:table-cell>
          <table:covered-table-cell/>
          <table:table-cell office:value-type="float" office:value="142538.20000000001" table:style-name="ce20">
            <text:p>142538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71:010605:4670</text:p>
          </table:table-cell>
          <table:covered-table-cell/>
          <table:table-cell office:value-type="float" office:value="129304.29" table:style-name="ce20">
            <text:p>129304,2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71:010605:4671</text:p>
          </table:table-cell>
          <table:covered-table-cell/>
          <table:table-cell office:value-type="float" office:value="135425.16" table:style-name="ce20">
            <text:p>135425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71:010605:4672</text:p>
          </table:table-cell>
          <table:covered-table-cell/>
          <table:table-cell office:value-type="float" office:value="139208.48000000001" table:style-name="ce20">
            <text:p>139208,4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71:011912:234</text:p>
          </table:table-cell>
          <table:covered-table-cell/>
          <table:table-cell office:value-type="float" office:value="7495.36" table:style-name="ce20">
            <text:p>7495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72:010902:215</text:p>
          </table:table-cell>
          <table:covered-table-cell/>
          <table:table-cell office:value-type="float" office:value="17581.3" table:style-name="ce20">
            <text:p>17581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72:070405:273</text:p>
          </table:table-cell>
          <table:covered-table-cell/>
          <table:table-cell office:value-type="float" office:value="229073.88" table:style-name="ce20">
            <text:p>229073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72:070405:274</text:p>
          </table:table-cell>
          <table:covered-table-cell/>
          <table:table-cell office:value-type="float" office:value="232735.46" table:style-name="ce20">
            <text:p>232735,4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21">
            <text:p>385</text:p>
          </table:table-cell>
          <table:table-cell office:value-type="string" table:number-columns-spanned="2" table:number-rows-spanned="1" table:style-name="ce2">
            <text:p>22:72:080202:315</text:p>
          </table:table-cell>
          <table:covered-table-cell/>
          <table:table-cell office:value-type="float" office:value="187422.76" table:style-name="ce22">
            <text:p>187422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6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6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6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6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6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6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6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6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6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6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6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6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6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6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6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6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6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6: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6: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6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6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6: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6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7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1300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130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5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3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33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5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54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5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5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54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54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209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2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6:0203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6:02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6:0204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6:0204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6:0207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7:01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7:01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7:01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7:01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7:01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7:02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7:0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7:0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7:0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7:05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7:05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7:05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7:05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7:05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7:0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7:0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7:09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7:170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8:01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8:01122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8:0112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9:0203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9:021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0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1:0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1:02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1:050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2:3002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2:600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2:7002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2:7103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4:09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6005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719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8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6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6:02001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6:02035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6:0309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7:010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2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0:0302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1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1:0100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1:02002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2:0205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2:0207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3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13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4:0307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5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5:0102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6:0101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6:02020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8:01071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8:030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0:04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1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1:0106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1:01080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1:020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1:020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1:02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1:0303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1:0305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1:0307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1:0308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2:01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2:0301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2:04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2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315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32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080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08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0801:8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0801:9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0802:7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0802:8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802:9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2:9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0802:9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0802:9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0802:9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0802:9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0802:9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0802:9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0802:9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2:9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802:9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802:9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0802:9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0802:9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0802:9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0802:9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0802:9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1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28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28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502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5060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506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5:01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5:0101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5:0101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6:33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6:3300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6:46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7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7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7: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7: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7: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7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7:1401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7:1401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8:02082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8:0404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9:0219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9:0219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9:0219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9:031404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9:04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0:0203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0:0203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0:0203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1:0212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1:0212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2:0601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2:0601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3:06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6:040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0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2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7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804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804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804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804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804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804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804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804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804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804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804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804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804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804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804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804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804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804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804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804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804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804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804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804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804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804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804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804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804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804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804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804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804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804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804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804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804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804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804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804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804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804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804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804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804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804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804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804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804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804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804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804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804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804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804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804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804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804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804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804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804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804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804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804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804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804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804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804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804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804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804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804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804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804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804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804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804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804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804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804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804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804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804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804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804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804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804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804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804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804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804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804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804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804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804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804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804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804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9:01000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9:04001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9:04001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0:14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0:140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0:140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1:07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1:07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1:07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1:11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1:1202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1:1203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1:1305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1:1305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2:08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2:08003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3:01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4:02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4:0303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4:0303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4:0303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4:0303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4:0402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4:0407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4:0407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4:0407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4:0407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4:0407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4:0407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5:0204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5:06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6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6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6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6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6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6: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6: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6: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6: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6: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6: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6: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6: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6: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6: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6: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6:1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6: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6: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6: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6: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7:0302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8:030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8:030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0:1403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0:250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1:00000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1:01106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1:021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1:02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1:021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1:02102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1:021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1:0210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1:0211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1:0211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1:03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1:0303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1:042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50601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1:0506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1:0506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1:050601:7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1:050601:9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1:050601:9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50601:9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1:051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2:0308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104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2044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206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3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303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303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3043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4023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402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4024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403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403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403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403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404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503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503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503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504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504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504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508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4:0139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4:0139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5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5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5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5: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5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0000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00000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00000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04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0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04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04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040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040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040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04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040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040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04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04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04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04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04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040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0403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040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04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0403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04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04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04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04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04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04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04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10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107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107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0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07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1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1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1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11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11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11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11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11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1120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1120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112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5:0112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112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113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116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118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118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18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18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18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20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2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2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2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2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12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124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5:01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14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5:014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5:014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5:014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5:014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14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14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14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141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141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141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141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41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4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4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4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4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43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43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43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43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43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55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55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55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55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59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593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63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63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64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65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65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65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65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17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17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5:017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5:017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5:0172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1743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1743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75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75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754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6:01010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6:09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7:01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7:0103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7:0201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7:0301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7:0403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8:01052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8:0106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2041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2051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301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1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10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10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0:010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0:0106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0:0108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0:0108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70:01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70:01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70:011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70:011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70:011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70:0111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70:0111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70:01112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70:0111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70:0111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70:01116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70:01116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70:01116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70:011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70:0115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70:0115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70:0115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70:01152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0:0115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0:020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2082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0:021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0:0212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0:0213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0:0213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0:021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0:0214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0:0215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0:021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0:02174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0:02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3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0:0308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1:0107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1:0109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71:011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21">
            <text:p>697</text:p>
          </table:table-cell>
          <table:table-cell office:value-type="string" table:number-columns-spanned="3" table:number-rows-spanned="1" table:style-name="ce2">
            <text:p>22:71:0111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766768383A96F2863159F42A4DFC1CCECDA87557E6391350E9B5E5EDF8111D344F55ADD24BC19C0264DD3B39F3EE5B0573C0BED1BE9A03DB2EEEA74E408CD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25T06:59:17Z</meta:creation-date>
    <dc:date>2023-12-25T06:59:17Z</dc:date>
  </office:meta>
</office:document-meta>
</file>